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433cm"/>
    </style:style>
    <style:style style:name="Tabella1.B" style:family="table-column">
      <style:table-column-properties style:column-width="3.521cm"/>
    </style:style>
    <style:style style:name="Tabella1.C" style:family="table-column">
      <style:table-column-properties style:column-width="8.047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a xlink:type="simple" xlink:href="https://www.icsettimo3.edu.it/offerta-formativa/progetti/riconnessioni/" text:style-name="Internet_20_link" text:visited-style-name="Visited_20_Internet_20_Link">Riconnessioni</text:a> </text:h>
      <text:list xml:id="list1358652095" text:style-name="L1">
        <text:list-item>
          <text:p text:style-name="P2">Gennaio 9, 2021Gennaio 9, 2021 </text:p>
        </text:list-item>
        <text:list-item>
          <text:p text:style-name="P1">da <text:a xlink:type="simple" xlink:href="https://www.icsettimo3.edu.it/wp/author/admin/" text:style-name="Internet_20_link" text:visited-style-name="Visited_20_Internet_20_Link">admin</text:a> </text:p>
        </text:list-item>
      </text:list>
      <text:p text:style-name="Text_20_body">Riconnessioni è un programma di Compagnia di San Paolo, realizzato da Fondazione per la Scuola, volto a eliminare le barriere fisiche e culturali che impediscono alle scuole di innovare e agisce su due piani:</text:p>
      <text:p text:style-name="Text_20_body">•      il primo riguarda l’innovazione degli spazi e dei tempi dell’apprendimento e la costruzione di nuove professionalità nella scuola,</text:p>
      <text:p text:style-name="Text_20_body">•      il secondo sviluppa un nuovo modello di infrastruttura Internet in grado di sostenere efficacemente una nuova didattica personalizzata e interattiva.</text:p>
      <text:p text:style-name="Text_20_body">Il cuore del progetto è la relazione con le scuole, i presidi e gli insegnanti cui viene offerto, oltre ad un nuovo modello tecnologico, un ampio programma di formazione didattica e organizzativa. Inoltre, ogni scuola si impegna, tramite uno specifico accordo per la “Didattica Innovativa”, a partecipare attivamente a Riconnessioni. Lo scopo è creare una comunità di apprendimento, un riferimento per le scuole del territorio e un modello di innovazione tecnologica/didattica per altri luoghi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Contents">Riconnessioni vede la tecnologia come uno <text:span text:style-name="Strong_20_Emphasis">STRUMENTO</text:span> al servizio della didattica non come un fine.</text:p>
          </table:table-cell>
          <table:table-cell table:style-name="Tabella1.A1" office:value-type="string">
            <text:p text:style-name="Table_20_Contents">La tecnologia deve essere funzionale a un progetto pedagogico innovativo, altrimenti è inutile.</text:p>
          </table:table-cell>
          <table:table-cell table:style-name="Tabella1.A1" office:value-type="string">
            <text:p text:style-name="Table_20_Contents">Riconnessioni crede nel binomio <text:span text:style-name="Strong_20_Emphasis">INNOVAZIONE E INCLUSIONE</text:span> e, attraverso le tecnologie digitali, promuove una scuola aperta, accogliente e curiosa, un laboratorio nel quale sperimentare, collaborare, condividere.</text:p>
          </table:table-cell>
        </table:table-row>
      </table:table>
      <text:p text:style-name="Text_20_body">Riconnessioni sperimenta con le scuole primarie e secondarie di primo grado un modello di sistema e le accompagna nel processo di innovazione tecnologica, organizzativa e didattica. L’obiettivo comune è rendere la scuola snodo centrale della trasformazione sociale costruendo una solida comunità con tutti i soggetti coinvolti: docenti, studenti, genitori. L’intervento di RICONNESSIONI si basa su 4 livelli di intervento:</text:p>
      <text:p text:style-name="Text_20_body">1.       <text:span text:style-name="Strong_20_Emphasis">FIBRA OTTICA </text:span>– Costruisce, con il contributo di <text:span text:style-name="Strong_20_Emphasis">OPEN FIBER</text:span>, una nuova <text:span text:style-name="Strong_20_Emphasis">rete in fibra ottica dedicata alle scuole </text:span>che collega ogni plesso.</text:p>
      <text:p text:style-name="Text_20_body">2.     <text:span text:style-name="Strong_20_Emphasis">RETI EVOLUTE </text:span>– Accompagna le scuole nel <text:span text:style-name="Strong_20_Emphasis">processo di assessment e di miglioramento delle infrastrutture di rete </text:span>e promuove nuovi modelli di gestione delle tecnologie digitali</text:p>
      <text:p text:style-name="Text_20_body">3.   <text:span text:style-name="Strong_20_Emphasis">INNOVAZIONE DIDATTICA/PROCESSI </text:span>– Aiuta i presidi e le segreterie ad affrontare il cambiamento dei processi della scuola, promuovendo leadership per l’innovazione</text:p>
      <text:p text:style-name="Text_20_body">4.     <text:span text:style-name="Strong_20_Emphasis">FORMAZIONE CONTINUA </text:span>– il cuore del percorso di innovazione è la costruzione di una <text:span text:style-name="Strong_20_Emphasis">comunità di apprendimento </text:span>con gli insegnanti, di <text:span text:style-name="Strong_20_Emphasis">nuovi spazi </text:span>e di nuovi <text:span text:style-name="Strong_20_Emphasis">percorsi di formazione </text:span>hanno lo scopo di introdurre modelli, metodologie e strumenti innovativi nella scuola. Non solo gli insegnanti, ma tutta la comunità educante è coinvolta.</text:p>
      <text:p text:style-name="Text_20_body">Le scuole che partecipano a RICONNESSIONI sottoscrivono un <text:span text:style-name="Strong_20_Emphasis">accordo per la didattica innovativa </text:span>per impegnarsi in azioni che hanno lo scopo di introdurre <text:span text:style-name="Strong_20_Emphasis">modelli, metodologie e </text:span><text:soft-page-break/><text:span text:style-name="Strong_20_Emphasis">strumenti innovativi nella scuola. </text:span>Non solo gli insegnanti, ma tutta la comunità educante è coinvolt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19T16:18:44.465000000</dc:date>
    <meta:editing-duration>PT45S</meta:editing-duration>
    <meta:editing-cycles>3</meta:editing-cycles>
    <meta:document-statistic meta:table-count="1" meta:image-count="0" meta:object-count="0" meta:page-count="2" meta:paragraph-count="16" meta:word-count="434" meta:character-count="2983" meta:non-whitespace-character-count="2534"/>
  </office:meta>
</office:document-meta>
</file>